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462 verleggen kering, veranderen peil en start nieuwbouw locatie Eewal 4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april 2022 heeft het dagelijks bestuur van Wetterskip Fryslân een watervergunning verleend aan DOK74 Vastgoed B.V. te Hoogeveen voor het verleggen van de kering, het veranderen van het peil en de nieuwbouw van 2 verzamelgebouwen met 32 schiphuizen en 4 bedrijfsruimten ter hoogte van de locatie Eewal 4 te Dokk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M. 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2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2462 verleggen kering, veranderen peil en start nieuwbouw locatie Eewal 4 te Dokkum</meta:user-defined>
    <meta:user-defined meta:name="DCTERMS.W3CDTF/DCTERMS.available">2022-04-25</meta:user-defined>
    <meta:user-defined meta:name="DCTERMS.W3CDTF/OVERHEIDop.jaargang">2022</meta:user-defined>
    <meta:user-defined meta:name="OVERHEIDop.publicationIssue">4729</meta:user-defined>
    <meta:user-defined meta:name="OVERHEIDop.WsbID/DC.identifier">wsb-2022-4729</meta:user-defined>
    <meta:user-defined meta:name="OVERHEIDop.versieInformatie"/>
  </office:meta>
</office:document-meta>
</file>