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plaatsen van twee uitstroombakjes in de beschermingszone van een A-watergang, nabij Rendierenlaan te Hel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atsen van twee uitstroombakjes in de beschermingszone van een A-watergang, nabij Rendierenlaan te Helmond. Het zaaknummer is 0654172912.</text:p>
            <text:p text:style-name="common-al">Besluitdatum: 21-04-2022</text:p>
            <text:p text:style-name="common-al">Inzage</text:p>
            <text:p text:style-name="common-al">U kunt de vergunning gedurende 6 weken inzien vanaf 25 april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728</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28</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28</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72912</meta:user-defined>
    <meta:user-defined meta:name="DCTERMS.abstract">UItstroomvoorziening, A-watergang, nabij Rendierlaan Helmond</meta:user-defined>
    <dc:language>nl</dc:language>
    <meta:user-defined meta:name="OVERHEIDop.locatietype/OVERHEIDop.gebiedsmarkering">Punt</meta:user-defined>
    <meta:user-defined meta:name="DC.title">Watervergunning verleend voor het plaatsen van twee uitstroombakjes in de beschermingszone van een A-watergang, nabij Rendierenlaan te Helmond</meta:user-defined>
    <meta:user-defined meta:name="DCTERMS.W3CDTF/DCTERMS.available">2022-04-25</meta:user-defined>
    <meta:user-defined meta:name="DCTERMS.W3CDTF/OVERHEIDop.jaargang">2022</meta:user-defined>
    <meta:user-defined meta:name="OVERHEIDop.publicationIssue">4728</meta:user-defined>
    <meta:user-defined meta:name="OVERHEIDop.WsbID/DC.identifier">wsb-2022-4728</meta:user-defined>
    <meta:user-defined meta:name="OVERHEIDop.versieInformatie"/>
  </office:meta>
</office:document-meta>
</file>