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3016 verleende vergunning voor Watervergunning betreden duinen HH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2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2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2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594</meta:user-defined>
    <meta:user-defined meta:name="DCTERMS.abstract">Watervergunning betreden duinen HHNK</meta:user-defined>
    <dc:language>nl</dc:language>
    <meta:user-defined meta:name="OVERHEIDop.locatietype/OVERHEIDop.gebiedsmarkering">Punt</meta:user-defined>
    <meta:user-defined meta:name="DC.title">22.0363016 verleende vergunning voor Watervergunning betreden duinen HHNK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26</meta:user-defined>
    <meta:user-defined meta:name="OVERHEIDop.WsbID/DC.identifier">wsb-2022-4726</meta:user-defined>
    <meta:user-defined meta:name="OVERHEIDop.versieInformatie"/>
  </office:meta>
</office:document-meta>
</file>