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de kadeconstructie, ter hoogte van Jan Vroegopsingel 4 1096CN Amsterdam, [ASD02AG02074] Amsterdam A AG 2074 - AGV - WN2022-0004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kadeconstructie, ter hoogte van Jan Vroegopsingel 4 1096CN Amsterdam, [ASD02AG02074] Amsterdam A AG 2074 .</text:p>
            <text:p text:style-name="common-al">Deze vergunning is verzonden op 21-04-2022.</text:p>
            <text:p text:style-name="common-al">Inzien van de stukken</text:p>
            <text:p text:style-name="common-al">Als u de bijlagen wilt inzien, kan dat. U kunt daarvoor een e-mail sturen naar ondersteuningvth@waternet.nl. Vermeld dan uw zaaknummer WN2022-00041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2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2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2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419</meta:user-defined>
    <meta:user-defined meta:name="DCTERMS.abstract">Watervergunning, Gebroeders De Koning B.V., Joan Muyskenweg 19 in Amsterdam</meta:user-defined>
    <dc:language>nl</dc:language>
    <meta:user-defined meta:name="OVERHEIDop.locatietype/OVERHEIDop.gebiedsmarkering">Punt</meta:user-defined>
    <meta:user-defined meta:name="DC.title">Verleende Watervergunning voor het vervangen van de kadeconstructie, ter hoogte van Jan Vroegopsingel 4 1096CN Amsterdam, [ASD02AG02074] Amsterdam A AG 2074 - AGV - WN2022-000419</meta:user-defined>
    <meta:user-defined meta:name="DCTERMS.W3CDTF/DCTERMS.available">2022-04-25</meta:user-defined>
    <meta:user-defined meta:name="DCTERMS.W3CDTF/OVERHEIDop.jaargang">2022</meta:user-defined>
    <meta:user-defined meta:name="OVERHEIDop.publicationIssue">4720</meta:user-defined>
    <meta:user-defined meta:name="OVERHEIDop.WsbID/DC.identifier">wsb-2022-4720</meta:user-defined>
    <meta:user-defined meta:name="OVERHEIDop.versieInformatie"/>
  </office:meta>
</office:document-meta>
</file>