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e Markt en Hof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kering dijkring 53 inclusief de beschermingszone deel A door het leggen van laagspanningskabels en een mantelbuis nabij Nieuwe Markt en Hofstraat in Deventer (<text:span text:style-name="nadrukcur">dossiernummer Z/22/046871; verzenddatum 21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ieuwe Markt en Hofstraat in Deventer</meta:user-defined>
    <meta:user-defined meta:name="DCTERMS.W3CDTF/DCTERMS.available">2022-04-25</meta:user-defined>
    <meta:user-defined meta:name="DCTERMS.W3CDTF/OVERHEIDop.jaargang">2022</meta:user-defined>
    <meta:user-defined meta:name="OVERHEIDop.publicationIssue">4719</meta:user-defined>
    <meta:user-defined meta:name="OVERHEIDop.WsbID/DC.identifier">wsb-2022-4719</meta:user-defined>
    <meta:user-defined meta:name="OVERHEIDop.versieInformatie"/>
  </office:meta>
</office:document-meta>
</file>