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bensstraat 20 (kavel C3)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B behorende bij het waterstaatswerk, primaire waterkering dijkring 53, door het tijdelijk ontgraven van grond voor de onderbouw van een nieuwe woning nabij de Rubensstraat 20 (kavel C3) in Deventer (<text:span text:style-name="nadrukcur">dossiernummer Z/22/046788; verzenddatum 21 april 2022</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1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1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ubensstraat 20 (kavel C3) in Deventer</meta:user-defined>
    <meta:user-defined meta:name="DCTERMS.W3CDTF/DCTERMS.available">2022-04-25</meta:user-defined>
    <meta:user-defined meta:name="DCTERMS.W3CDTF/OVERHEIDop.jaargang">2022</meta:user-defined>
    <meta:user-defined meta:name="OVERHEIDop.publicationIssue">4718</meta:user-defined>
    <meta:user-defined meta:name="OVERHEIDop.WsbID/DC.identifier">wsb-2022-4718</meta:user-defined>
    <meta:user-defined meta:name="OVERHEIDop.versieInformatie"/>
  </office:meta>
</office:document-meta>
</file>