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77886 vervangen damwanden t.h.v. It Rûm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april 2022 heeft het dagelijks bestuur van Wetterskip Fryslân een watervergunning verleend aan Joost Visser Infra B.V. te Heerenveen voor het vervangen van damwanden ter hoogte van de straat It Rûm aan het Hearrenfeanster Kanaal te Heerenveen.</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mevrouw M. Hovenga, tel: 058 2922684, e-mail: mhoveng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71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1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1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WF-77886 vervangen damwanden t.h.v. It Rûm te Heerenveen</meta:user-defined>
    <meta:user-defined meta:name="DCTERMS.W3CDTF/DCTERMS.available">2022-04-25</meta:user-defined>
    <meta:user-defined meta:name="DCTERMS.W3CDTF/OVERHEIDop.jaargang">2022</meta:user-defined>
    <meta:user-defined meta:name="OVERHEIDop.publicationIssue">4716</meta:user-defined>
    <meta:user-defined meta:name="OVERHEIDop.WsbID/DC.identifier">wsb-2022-4716</meta:user-defined>
    <meta:user-defined meta:name="OVERHEIDop.versieInformatie"/>
  </office:meta>
</office:document-meta>
</file>