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sneld afvoeren van hemelwater, dempen van C-water en het plaatsen van twee dammen met duikers voor bouw van een ambulancepost aan de Laan van Westroijen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sneld afvoeren van hemelwater, dempen van C-water en het plaatsen van twee dammen met duikers voor bouw van een ambulancepost aan de Laan van Westroijen te Tiel een watervergunning te verlenen.</text:p>
            <text:p text:style-name="common-al">Zaaknummer: 2021171798</text:p>
            <text:p text:style-name="common-al">Start bezwaartermijn: 21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1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1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1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71798</meta:user-defined>
    <meta:user-defined meta:name="DCTERMS.abstract">het versneld afvoeren van hemelwater en dempen C-water voor bouw van ambulancepost aan de Laan van Westroijen te Tiel</meta:user-defined>
    <dc:language>nl</dc:language>
    <meta:user-defined meta:name="OVERHEIDop.locatietype/OVERHEIDop.gebiedsmarkering">Punt</meta:user-defined>
    <meta:user-defined meta:name="DC.title">Waterschap Rivierenland - watervergunning voor het versneld afvoeren van hemelwater, dempen van C-water en het plaatsen van twee dammen met duikers voor bouw van een ambulancepost aan de Laan van Westroijen te Ti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4714</meta:user-defined>
    <meta:user-defined meta:name="OVERHEIDop.WsbID/DC.identifier">wsb-2022-4714</meta:user-defined>
    <meta:user-defined meta:name="OVERHEIDop.versieInformatie"/>
  </office:meta>
</office:document-meta>
</file>