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edenksteen ter plaatse van Maasdijk 48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gedenksteen ter plaatse van Maasdijk 48 te Appeltern een watervergunning te verlenen.</text:p>
            <text:p text:style-name="common-al">Zaaknummer: 2022003147</text:p>
            <text:p text:style-name="common-al">Start bezwaartermijn: 2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1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03147</meta:user-defined>
    <meta:user-defined meta:name="DCTERMS.abstract">het plaatsen van een gedenksteen tpv. Maasdijk 48 te Appeltern</meta:user-defined>
    <dc:language>nl</dc:language>
    <meta:user-defined meta:name="OVERHEIDop.locatietype/OVERHEIDop.gebiedsmarkering">Punt</meta:user-defined>
    <meta:user-defined meta:name="DC.title">Waterschap Rivierenland - watervergunning voor het plaatsen van een gedenksteen ter plaatse van Maasdijk 48 te Appeltern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13</meta:user-defined>
    <meta:user-defined meta:name="OVERHEIDop.WsbID/DC.identifier">wsb-2022-4713</meta:user-defined>
    <meta:user-defined meta:name="OVERHEIDop.versieInformatie"/>
  </office:meta>
</office:document-meta>
</file>