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Hertog Karelweg 2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Hertog Karelweg 22 te Haaften een watervergunning te verlenen.</text:p>
            <text:p text:style-name="common-al">Zaaknummer: 2022031277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1277</meta:user-defined>
    <meta:user-defined meta:name="DCTERMS.abstract">het uitvoeren van kabelwerkzaamheden tpv. Hertog Karelweg 22 te Haaften, Haaften H 1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de Hertog Karelweg 22 te Haaf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2</meta:user-defined>
    <meta:user-defined meta:name="OVERHEIDop.WsbID/DC.identifier">wsb-2022-4712</meta:user-defined>
    <meta:user-defined meta:name="OVERHEIDop.versieInformatie"/>
  </office:meta>
</office:document-meta>
</file>