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A-watergang en een C-watergang, het graven van een A-watergang en het lozen van hemelwater afkomstig vanaf nieuw verhard oppervlak te Tiel, kadastraal bekend als TIE00, sectie L en perceelnummer 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A-watergang en een C-watergang, het graven van een A-watergang en het lozen van hemelwater afkomstig vanaf nieuw verhard oppervlak te Tiel, kadastraal bekend als TIE00, sectie L en perceelnummer 3143 een watervergunning te verlenen.</text:p>
            <text:p text:style-name="common-al">Zaaknummer: 2021084479</text:p>
            <text:p text:style-name="common-al">Start bezwaartermijn: 2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084479</meta:user-defined>
    <meta:user-defined meta:name="DCTERMS.abstract">Het dempen en verleggen van een watergang tpv. Tiel L 1884</meta:user-defined>
    <dc:language>nl</dc:language>
    <meta:user-defined meta:name="OVERHEIDop.locatietype/OVERHEIDop.gebiedsmarkering">Punt</meta:user-defined>
    <meta:user-defined meta:name="DC.title">Waterschap Rivierenland - watervergunning voor het dempen van een A-watergang en een C-watergang, het graven van een A-watergang en het lozen van hemelwater afkomstig vanaf nieuw verhard oppervlak te Tiel, kadastraal bekend als TIE00, sectie L en perceelnummer 3143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11</meta:user-defined>
    <meta:user-defined meta:name="OVERHEIDop.WsbID/DC.identifier">wsb-2022-4711</meta:user-defined>
    <meta:user-defined meta:name="OVERHEIDop.versieInformatie"/>
  </office:meta>
</office:document-meta>
</file>