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2579 verleende vergunning voor Inrichting Waalenbur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60</meta:user-defined>
    <meta:user-defined meta:name="DCTERMS.abstract">Inrichting Waalenburg fase 2</meta:user-defined>
    <dc:language>nl</dc:language>
    <meta:user-defined meta:name="OVERHEIDop.locatietype/OVERHEIDop.gebiedsmarkering">Punt</meta:user-defined>
    <meta:user-defined meta:name="DC.title">22.0362579 verleende vergunning voor Inrichting Waalenburg fase 2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0</meta:user-defined>
    <meta:user-defined meta:name="OVERHEIDop.WsbID/DC.identifier">wsb-2022-4710</meta:user-defined>
    <meta:user-defined meta:name="OVERHEIDop.versieInformatie"/>
  </office:meta>
</office:document-meta>
</file>