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een nieuwe uitstroomconstructie ten behoeve van een nieuwe hemelwaterriool, Woerdlaan De Meern Utrecht (code HDSR84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een nieuwe uitstroomconstructie ten behoeve van een nieuwe hemelwaterriool, Woerdlaan De Meern Utrecht. </text:p>
            <text:p text:style-name="common-al">Deze aanvraag is ontvangen op 11 januari 2022 en geregistreerd onder zaak 84353, OLO 6645351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353</meta:user-defined>
    <meta:user-defined meta:name="DCTERMS.abstract">aanvraag watervergunning voor het aanbrengen van een nieuwe uitstroomconstructie ten behoeve van een nieuwe hemelwaterriool, Woerdlaan De Meern Utrecht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aanbrengen van een nieuwe uitstroomconstructie ten behoeve van een nieuwe hemelwaterriool, Woerdlaan De Meern Utrecht (code HDSR84353)</meta:user-defined>
    <meta:user-defined meta:name="DCTERMS.W3CDTF/DCTERMS.available">2022-01-14</meta:user-defined>
    <meta:user-defined meta:name="DCTERMS.W3CDTF/OVERHEIDop.jaargang">2022</meta:user-defined>
    <meta:user-defined meta:name="OVERHEIDop.publicationIssue">471</meta:user-defined>
    <meta:user-defined meta:name="OVERHEIDop.WsbID/DC.identifier">wsb-2022-471</meta:user-defined>
    <meta:user-defined meta:name="OVERHEIDop.versieInformatie"/>
  </office:meta>
</office:document-meta>
</file>