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dijkwoning met bijgebouw ter plaatse van Deilsedijk te Deil, sectie L nummer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dijkwoning met bijgebouw ter plaatse van Deilsedijk te Deil, sectie L nummer 1503 een watervergunning te verlenen.</text:p>
            <text:p text:style-name="common-al">Zaaknummer: 2021150236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0236</meta:user-defined>
    <meta:user-defined meta:name="DCTERMS.abstract">het bouwen van een dijkwoning met bijgebouw tpv. Deilsedijk te Deil L 1503</meta:user-defined>
    <dc:language>nl</dc:language>
    <meta:user-defined meta:name="OVERHEIDop.locatietype/OVERHEIDop.gebiedsmarkering">Punt</meta:user-defined>
    <meta:user-defined meta:name="DC.title">Waterschap Rivierenland - watervergunning voor het bouwen van een dijkwoning met bijgebouw ter plaatse van Deilsedijk te Deil, sectie L nummer 1503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8</meta:user-defined>
    <meta:user-defined meta:name="OVERHEIDop.WsbID/DC.identifier">wsb-2022-4708</meta:user-defined>
    <meta:user-defined meta:name="OVERHEIDop.versieInformatie"/>
  </office:meta>
</office:document-meta>
</file>