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2 bomen, het verwijderen, aanleggen en hebben van niet dijkkruisende kabels, een lichtmasthet verwijderen, aanleggen en hebben van verharding, het reconstrueren van een op- en afrit, Lekdijk 138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3625, verzenddatum 21 april 2022) het verwijderen van 2 bomen; - het verwijderen, aanleggen en hebben van niet dijkkruisende kabels; - het verwijderen, plaatsen en hebben van een lichtmast; - het verwijderen, aanleggen en hebben van verharding; - het reconstrueren van een op- en afrit, in de kern- en beschermingszone van de primaire waterkering nabij Lekdijk 138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0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0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0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van 2 bomen, het verwijderen, aanleggen en hebben van niet dijkkruisende kabels, een lichtmasthet verwijderen, aanleggen en hebben van verharding, het reconstrueren van een op- en afrit, Lekdijk 138 in Krimpen aan den IJssel.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07</meta:user-defined>
    <meta:user-defined meta:name="OVERHEIDop.WsbID/DC.identifier">wsb-2022-4707</meta:user-defined>
    <meta:user-defined meta:name="OVERHEIDop.versieInformatie"/>
  </office:meta>
</office:document-meta>
</file>