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, Tuinbouwweg 6E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1941, verzenddatum 21 april 2022) het aanbrengen en hebben van een damwand langs een overige watergang ter plaatse van de Tuinbouwweg 6E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0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0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0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damwand, Tuinbouwweg 6E in Waddinxveen.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05</meta:user-defined>
    <meta:user-defined meta:name="OVERHEIDop.WsbID/DC.identifier">wsb-2022-4705</meta:user-defined>
    <meta:user-defined meta:name="OVERHEIDop.versieInformatie"/>
  </office:meta>
</office:document-meta>
</file>