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een dam met duiker, Tweede Bloksweg 42D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2381, verzenddatum 21 april 2022) het aanbrengen en tijdelijk hebben van een dam met duiker in een hoofdwatergang ter plaatse van Tweede Bloksweg 42D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en tijdelijk hebben van een dam met duiker, Tweede Bloksweg 42D in Waddinxveen.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04</meta:user-defined>
    <meta:user-defined meta:name="OVERHEIDop.WsbID/DC.identifier">wsb-2022-4704</meta:user-defined>
    <meta:user-defined meta:name="OVERHEIDop.versieInformatie"/>
  </office:meta>
</office:document-meta>
</file>