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de bestaande duiker in de Driedaagse Loop ter hoogte van de Neerbroek/Vlonder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de bestaande duiker in de Driedaagse Loop ter hoogte van de Neerbroek/Vlonder te Boekel. Het zaaknummer is 0654186765.</text:p>
            <text:p text:style-name="common-al">Besluitdatum: 12-04-2022</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0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0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0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186765</meta:user-defined>
    <meta:user-defined meta:name="DCTERMS.abstract">Dempen of graven, Dempen, a-watergang, De Vlonder, Neerboek Boekel</meta:user-defined>
    <dc:language>nl</dc:language>
    <meta:user-defined meta:name="OVERHEIDop.locatietype/OVERHEIDop.gebiedsmarkering">Punt</meta:user-defined>
    <meta:user-defined meta:name="DC.title">Watervergunning verleend voor het verlengen van de bestaande duiker in de Driedaagse Loop ter hoogte van de Neerbroek/Vlonder te Boekel</meta:user-defined>
    <meta:user-defined meta:name="DCTERMS.W3CDTF/DCTERMS.available">2022-04-26</meta:user-defined>
    <meta:user-defined meta:name="DCTERMS.W3CDTF/OVERHEIDop.jaargang">2022</meta:user-defined>
    <meta:user-defined meta:name="OVERHEIDop.publicationIssue">4703</meta:user-defined>
    <meta:user-defined meta:name="OVERHEIDop.WsbID/DC.identifier">wsb-2022-4703</meta:user-defined>
    <meta:user-defined meta:name="OVERHEIDop.versieInformatie"/>
  </office:meta>
</office:document-meta>
</file>