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ublicatie 2021-004155 het dempen van oppervlaktewater en het aanbrengen van extra verharding nabij de kampenringweg 40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2.900 m² overig oppervlaktewater; </text:p>
            <text:p text:style-name="common-al">b. Het aanbrengen van extra verharding van 13.070 m². nabij de kampenringweg 40 in Gouda.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last-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publicatie 2021-004155 het dempen van oppervlaktewater en het aanbrengen van extra verharding nabij de kampenringweg 40 in Gouda</meta:user-defined>
    <meta:user-defined meta:name="OVERHEIDop.datumEindeReactietermijn">2022-05-30</meta:user-defined>
    <meta:user-defined meta:name="OVERHEIDop.TilID/OVERHEIDop.terinzageleggingOP">til-2022-1712</meta:user-defined>
    <meta:user-defined meta:name="DCTERMS.W3CDTF/DCTERMS.available">2022-04-25</meta:user-defined>
    <meta:user-defined meta:name="DCTERMS.W3CDTF/OVERHEIDop.jaargang">2022</meta:user-defined>
    <meta:user-defined meta:name="OVERHEIDop.publicationIssue">4702</meta:user-defined>
    <meta:user-defined meta:name="OVERHEIDop.WsbID/DC.identifier">wsb-2022-4702</meta:user-defined>
    <meta:user-defined meta:name="OVERHEIDop.versieInformatie"/>
  </office:meta>
</office:document-meta>
</file>