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leidingwerkzaamheden ter plaatse van de Molenhoek 1 en Graafdijk-Oost 51 te Molenaars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voeren van leidingwerkzaamheden ter plaatse van de Molenhoek 1 en Graafdijk-Oost 51 te Molenaarsgraaf een watervergunning te verlenen.</text:p>
            <text:p text:style-name="common-al">Zaaknummer: 2021165962</text:p>
            <text:p text:style-name="common-al">Start bezwaartermijn: 21-04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701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701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701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165962</meta:user-defined>
    <meta:user-defined meta:name="DCTERMS.abstract">vervangen van een drinkwaterleiding tussen  Molenhoek 1 en Graafdijk-Oost 51 te Molenaarsgraaf</meta:user-defined>
    <dc:language>nl</dc:language>
    <meta:user-defined meta:name="OVERHEIDop.locatietype/OVERHEIDop.gebiedsmarkering">Punt</meta:user-defined>
    <meta:user-defined meta:name="DC.title">Waterschap Rivierenland - watervergunning voor het uitvoeren van leidingwerkzaamheden ter plaatse van de Molenhoek 1 en Graafdijk-Oost 51 te Molenaarsgraaf</meta:user-defined>
    <meta:user-defined meta:name="DCTERMS.W3CDTF/DCTERMS.available">2022-04-25</meta:user-defined>
    <meta:user-defined meta:name="DCTERMS.W3CDTF/OVERHEIDop.jaargang">2022</meta:user-defined>
    <meta:user-defined meta:name="OVERHEIDop.publicationIssue">4701</meta:user-defined>
    <meta:user-defined meta:name="OVERHEIDop.WsbID/DC.identifier">wsb-2022-4701</meta:user-defined>
    <meta:user-defined meta:name="OVERHEIDop.versieInformatie"/>
  </office:meta>
</office:document-meta>
</file>