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471 het dempen en graven van oppervlaktewater ter hoogte van Delfweg 91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580 m2 overig oppervlaktewater, ter hoogte van Delfweg 91 in Noordwijkerhout. </text:p>
            <text:p text:style-name="common-al">b. het graven van 825 m2 primair oppervlaktewater, ter hoogte van Delfweg 91 in Noordwijkerhout;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me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last-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Wilt u meer informatie ontvangen? 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0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0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5471 het dempen en graven van oppervlaktewater ter hoogte van Delfweg 91 in Noordwijkerhout</meta:user-defined>
    <meta:user-defined meta:name="OVERHEIDop.datumEindeReactietermijn">2022-04-25</meta:user-defined>
    <meta:user-defined meta:name="OVERHEIDop.TilID/OVERHEIDop.terinzageleggingOP">til-2022-1709</meta:user-defined>
    <meta:user-defined meta:name="DCTERMS.W3CDTF/DCTERMS.available">2022-04-25</meta:user-defined>
    <meta:user-defined meta:name="DCTERMS.W3CDTF/OVERHEIDop.jaargang">2022</meta:user-defined>
    <meta:user-defined meta:name="OVERHEIDop.publicationIssue">4700</meta:user-defined>
    <meta:user-defined meta:name="OVERHEIDop.WsbID/DC.identifier">wsb-2022-4700</meta:user-defined>
    <meta:user-defined meta:name="OVERHEIDop.versieInformatie"/>
  </office:meta>
</office:document-meta>
</file>