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519 het tijdelijk dempen van oppervlaktewater en aanleggen en tijdelijk hebben van een verbindingsduiker ter hoogte van Zanderij in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dempen van 144 m2 primair oppervlaktewater; </text:p>
            <text:p text:style-name="common-al">b. Het aanleggen en tijdelijk hebben van een verbindingsduiker Ø 800 mm, met een lengte van ongeveer 8 meter; </text:p>
            <text:p text:style-name="common-al">c. Het aanleggen en tijdelijk hebben van een verbindingsduiker Ø 820 mm, met een lengte van ongeveer 13,3 meter. Een en ander ter hoogte van kadastraal perceel sectie D, nummer 4234 in de gemeente Katwijk en plaatselijk bekend ter hoogte van Zanderij in Katwijk.</text:p>
            <text:p text:style-name="common-al"/>
            <text:p text:style-name="common-al">
            <text:span text:style-name="nadrukvet">Waarom publiceert Rijnland dit bericht? </text:span>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
            <text:span text:style-name="nadrukvet">Bent u het niet eens met de vergunning?</text:span>
          </text:p>
            <text:p text:style-name="common-al">U kunt Rijnland tot 30 me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
            <text:span text:style-name="nadrukvet">Wilt u bezwaar maken? </text:spa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span text:style-name="nadrukvet">Wilt u de start van de activiteiten tegenhouden?</text:span>
          </text:p>
            <text:p text:style-name="last-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ilt u meer informatie ontvangen? 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ublicatie toestemming 2022-005519 het tijdelijk dempen van oppervlaktewater en aanleggen en tijdelijk hebben van een verbindingsduiker ter hoogte van Zanderij in Katwijk</meta:user-defined>
    <meta:user-defined meta:name="OVERHEIDop.datumEindeReactietermijn">2022-04-25</meta:user-defined>
    <meta:user-defined meta:name="OVERHEIDop.TilID/OVERHEIDop.terinzageleggingOP">til-2022-1708</meta:user-defined>
    <meta:user-defined meta:name="DCTERMS.W3CDTF/DCTERMS.available">2022-04-25</meta:user-defined>
    <meta:user-defined meta:name="DCTERMS.W3CDTF/OVERHEIDop.jaargang">2022</meta:user-defined>
    <meta:user-defined meta:name="OVERHEIDop.publicationIssue">4699</meta:user-defined>
    <meta:user-defined meta:name="OVERHEIDop.WsbID/DC.identifier">wsb-2022-4699</meta:user-defined>
    <meta:user-defined meta:name="OVERHEIDop.versieInformatie"/>
  </office:meta>
</office:document-meta>
</file>