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1947 het aanleggen en hebben van een alternatieve waterberging ter plaatse van de Hoofdweg 1428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en hebben van een alternatieve waterberging die dient ter compensatie van het aanbrengen van 1.613 m2 verhard oppervlak,ter plaatse van de Hoofdweg 1428 te Nieuw-Vennep. </text:p>
            <text:p text:style-name="common-al"/>
            <text:p text:style-name="common-al">
            <text:span text:style-name="nadrukvet">Waarom publiceert Rijnland dit bericht? </text:span>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
            <text:span text:style-name="nadrukvet">Bent u het niet eens met de vergunning? </text:span>
          </text:p>
            <text:p text:style-name="common-al">U kunt Rijnland tot 30 me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
            <text:span text:style-name="nadrukvet">Wilt u bezwaar maken? </text:spa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span text:style-name="nadrukvet">Wilt u de start van de activiteiten tegenhouden?</text:span>
          </text:p>
            <text:p text:style-name="last-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Wilt u meer informatie ontvangen? 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9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1947 het aanleggen en hebben van een alternatieve waterberging ter plaatse van de Hoofdweg 1428 te Nieuw-Vennep</meta:user-defined>
    <meta:user-defined meta:name="OVERHEIDop.datumEindeReactietermijn">2022-05-30</meta:user-defined>
    <meta:user-defined meta:name="OVERHEIDop.TilID/OVERHEIDop.terinzageleggingOP">til-2022-1707</meta:user-defined>
    <meta:user-defined meta:name="DCTERMS.W3CDTF/DCTERMS.available">2022-04-25</meta:user-defined>
    <meta:user-defined meta:name="DCTERMS.W3CDTF/OVERHEIDop.jaargang">2022</meta:user-defined>
    <meta:user-defined meta:name="OVERHEIDop.publicationIssue">4698</meta:user-defined>
    <meta:user-defined meta:name="OVERHEIDop.WsbID/DC.identifier">wsb-2022-4698</meta:user-defined>
    <meta:user-defined meta:name="OVERHEIDop.versieInformatie"/>
  </office:meta>
</office:document-meta>
</file>