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Steinsedijk in Haastrecht. </text:p>
      <text:section text:name="zakelijke-mededeling_id1-3-2" text:style-name="zakelijke-mededeling">
        <text:section text:name="zakelijke-mededeling-tekst_id1-3-2-1" text:style-name="zakelijke-mededeling-tekst">
          <text:section text:name="tekst_id1-3-2-1-1" text:style-name="tekst">
            <text:p text:style-name="last-al">(D2022-04-002826, verzenddatum 21 april 2022) het met een 2-assige sondeerwagen berijden van de Steinsedijk in Haastrecht, gemeente Krimpenerwaard. De ontheffing geldt voor de weg zoals aangegeven op de bij de ontheffing behorende tekening. De ontheffing is alleen geldig op 22 april 2022.</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Tegen de ontheffingen kunnen belanghebbenden tot 6 weken na de verzenddatum van het besluit bezwaar indienen bij de in het besluit genoemde wegbeheerder.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9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9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9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erleende Ontheffing RVV, Steinsedijk in Haastrecht.</meta:user-defined>
    <meta:user-defined meta:name="DCTERMS.W3CDTF/DCTERMS.available">2022-04-25</meta:user-defined>
    <meta:user-defined meta:name="DCTERMS.W3CDTF/OVERHEIDop.jaargang">2022</meta:user-defined>
    <meta:user-defined meta:name="OVERHEIDop.publicationIssue">4697</meta:user-defined>
    <meta:user-defined meta:name="OVERHEIDop.WsbID/DC.identifier">wsb-2022-4697</meta:user-defined>
    <meta:user-defined meta:name="OVERHEIDop.versieInformatie"/>
  </office:meta>
</office:document-meta>
</file>