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316 diverse werkzaamheden ter hoogte van de Schipholbrug en Nieuwemeerdijk in de Haarlemmermeerpold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874 m² in een hoofdwatergang in peilvak 4.2A (GH-140.04.2A); </text:p>
            <text:p text:style-name="common-al">b. Het dempen van 764 m² ‘overig’ oppervlaktewater in peilvak 4.2A hoogwatervoorziening 13 (GH-140.HW13); </text:p>
            <text:p text:style-name="common-al">c. Het ter compensatie van de demping graven van 742 m² oppervlaktewater in GH 140.HW13 (peilvak 4.2A); </text:p>
            <text:p text:style-name="common-al">d. Het graven van 799 m² oppervlaktewater in peilvak 4.2A (GH-140.04.2A) met een stuw met overstorthoogte op minimaal NAP min 5,45 m; Een en ander ter hoogte van de Schipholbrug en Nieuwemeerdijk in de kwetsbare kwelpolder de Haarlemmermeerpolder. </text:p>
            <text:p text:style-name="common-al"/>
            <text:p text:style-name="common-al">
            <text:span text:style-name="nadrukvet">Waarom publiceert Rijnland dit bericht? </text:span>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Rijnland tot 30 me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
            <text:span text:style-name="nadrukvet">Wilt u bezwaar maken? </text:spa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
            <text:span text:style-name="nadrukvet">Wilt u de start van de activiteiten tegenhoud</text:span>
            <text:span text:style-name="nadrukvet">en?</text:span>
          </text:p>
            <text:p text:style-name="last-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Wilt u meer informatie ontvangen?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5316 diverse werkzaamheden ter hoogte van de Schipholbrug en Nieuwemeerdijk in de Haarlemmermeerpolder</meta:user-defined>
    <meta:user-defined meta:name="OVERHEIDop.datumEindeReactietermijn">2022-05-30</meta:user-defined>
    <meta:user-defined meta:name="OVERHEIDop.TilID/OVERHEIDop.terinzageleggingOP">til-2022-1706</meta:user-defined>
    <meta:user-defined meta:name="DCTERMS.W3CDTF/DCTERMS.available">2022-04-25</meta:user-defined>
    <meta:user-defined meta:name="DCTERMS.W3CDTF/OVERHEIDop.jaargang">2022</meta:user-defined>
    <meta:user-defined meta:name="OVERHEIDop.publicationIssue">4696</meta:user-defined>
    <meta:user-defined meta:name="OVERHEIDop.WsbID/DC.identifier">wsb-2022-4696</meta:user-defined>
    <meta:user-defined meta:name="OVERHEIDop.versieInformatie"/>
  </office:meta>
</office:document-meta>
</file>