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plaatsen van een beschoeiing en het deels versmallen van een watergang op de locatie nabij Oldambt 81 in Utrecht (code HDSR8617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text:p>
            <text:p text:style-name="common-al">a. het plaatsen van een beschoeiing en het deels versmallen van een primaire watergang op de locatie nabij Oldambt 81 in Utrecht </text:p>
            <text:p text:style-name="common-al">b. het tijdelijk plaatsen van houten schotten in een primaire watergang ten behoeve van de activiteiten genoemd onder punt a; in de gemeente Utrecht. </text:p>
            <text:p text:style-name="common-al">Dit besluit is verzonden op 21 april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tussenkopcur">
            <text:span text:style-name="nadrukvet">Bezwaar</text:span>
          </text:p>
            <text:p text:style-name="common-al">Wanneer u rechtstreeks belanghebbende bent, kunt u binnen 6 weken, tot en met 2 juni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6 april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694</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694</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694</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86174</meta:user-defined>
    <meta:user-defined meta:name="DCTERMS.abstract">Watervergunning verleend voor het plaatsen van een beschoeiing en het deels versmallen van een primaire watergang op de locatie nabij Oldambt 81 in Utrecht. </meta:user-defined>
    <dc:language>nl</dc:language>
    <meta:user-defined meta:name="OVERHEIDop.locatietype/OVERHEIDop.gebiedsmarkering">Adres</meta:user-defined>
    <meta:user-defined meta:name="DC.title">Hoogheemraadschap De Stichtse Rijnlanden – Verleende watervergunning voor het plaatsen van een beschoeiing en het deels versmallen van een watergang op de locatie nabij Oldambt 81 in Utrecht (code HDSR86174)</meta:user-defined>
    <meta:user-defined meta:name="DCTERMS.W3CDTF/DCTERMS.available">2022-04-26</meta:user-defined>
    <meta:user-defined meta:name="DCTERMS.W3CDTF/OVERHEIDop.jaargang">2022</meta:user-defined>
    <meta:user-defined meta:name="OVERHEIDop.externeBijlage">HDSR86174 Watervergunning |exb-2022-23589</meta:user-defined>
    <meta:user-defined meta:name="OVERHEIDop.externeBijlage">86174 def bijlage afmetingen|exb-2022-23590</meta:user-defined>
    <meta:user-defined meta:name="OVERHEIDop.externeBijlage">86174 de bijlage locatietekening|exb-2022-23591</meta:user-defined>
    <meta:user-defined meta:name="OVERHEIDop.publicationIssue">4694</meta:user-defined>
    <meta:user-defined meta:name="OVERHEIDop.WsbID/DC.identifier">wsb-2022-4694</meta:user-defined>
    <meta:user-defined meta:name="OVERHEIDop.versieInformatie"/>
  </office:meta>
</office:document-meta>
</file>