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rijstaande woning aan de Kortenhoevendijk te Lexmond en aanleggen van een inrit bij bijbehorende water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rijstaande woning aan de Kortenhoevendijk te Lexmond en aanleggen van een inrit bij bijbehorende watercompensatie een watervergunning te verlenen.</text:p>
            <text:p text:style-name="common-al">Zaaknummer: 2021170711</text:p>
            <text:p text:style-name="common-al">Start bezwaartermijn: 2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0711</meta:user-defined>
    <meta:user-defined meta:name="DCTERMS.abstract">het bouwen van een vrijstaande woning in beschermingszone van de waterkering aan de Kortenhoevendijk te Lexmond</meta:user-defined>
    <dc:language>nl</dc:language>
    <meta:user-defined meta:name="OVERHEIDop.locatietype/OVERHEIDop.gebiedsmarkering">Punt</meta:user-defined>
    <meta:user-defined meta:name="DC.title">Waterschap Rivierenland - watervergunning voor het bouwen van een vrijstaande woning aan de Kortenhoevendijk te Lexmond en aanleggen van een inrit bij bijbehorende watercompensatie</meta:user-defined>
    <meta:user-defined meta:name="DCTERMS.W3CDTF/DCTERMS.available">2022-04-25</meta:user-defined>
    <meta:user-defined meta:name="DCTERMS.W3CDTF/OVERHEIDop.jaargang">2022</meta:user-defined>
    <meta:user-defined meta:name="OVERHEIDop.publicationIssue">4692</meta:user-defined>
    <meta:user-defined meta:name="OVERHEIDop.WsbID/DC.identifier">wsb-2022-4692</meta:user-defined>
    <meta:user-defined meta:name="OVERHEIDop.versieInformatie"/>
  </office:meta>
</office:document-meta>
</file>