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910 realiseren toeristisch overstappunt locatie Dokkumer Nieuwe Zij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het dagelijks bestuur van Wetterskip Fryslân een watervergunning verleend aan Provincie Groningen te Groningen voor het realiseren, hebben en onderhouden van een toeristisch overstappunt bij de parkeerplaats van Dokkumer Nieuwe Zijl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van der Weide, tel: 058 292246,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8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WF-40910 realiseren toeristisch overstappunt locatie Dokkumer Nieuwe Zijlen</meta:user-defined>
    <meta:user-defined meta:name="DCTERMS.W3CDTF/DCTERMS.available">2022-04-25</meta:user-defined>
    <meta:user-defined meta:name="DCTERMS.W3CDTF/OVERHEIDop.jaargang">2022</meta:user-defined>
    <meta:user-defined meta:name="OVERHEIDop.publicationIssue">4689</meta:user-defined>
    <meta:user-defined meta:name="OVERHEIDop.WsbID/DC.identifier">wsb-2022-4689</meta:user-defined>
    <meta:user-defined meta:name="OVERHEIDop.versieInformatie"/>
  </office:meta>
</office:document-meta>
</file>