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aksedijk 14a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526979 ingevolge de Keur waterschap Brabantse Delta 2015 bekend gemaakt op 21 april 2022 voor het verwijderen van een station en het plaatsen, hebben en onderhouden van een nieuw station in de beschermingszone van een a-water ter hoogte van Blaaksedijk 14a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8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laaksedijk 14a te Fijnaart.</meta:user-defined>
    <meta:user-defined meta:name="DCTERMS.W3CDTF/DCTERMS.available">2022-04-25</meta:user-defined>
    <meta:user-defined meta:name="DCTERMS.W3CDTF/OVERHEIDop.jaargang">2022</meta:user-defined>
    <meta:user-defined meta:name="OVERHEIDop.externeBijlage">Besluit 526979|exb-2022-23572</meta:user-defined>
    <meta:user-defined meta:name="OVERHEIDop.externeBijlage">MS4413A110-FU|exb-2022-23573</meta:user-defined>
    <meta:user-defined meta:name="OVERHEIDop.externeBijlage">518532-A|exb-2022-23574</meta:user-defined>
    <meta:user-defined meta:name="OVERHEIDop.externeBijlage">518532-B|exb-2022-23575</meta:user-defined>
    <meta:user-defined meta:name="OVERHEIDop.externeBijlage">B.14617|exb-2022-23576</meta:user-defined>
    <meta:user-defined meta:name="OVERHEIDop.publicationIssue">4688</meta:user-defined>
    <meta:user-defined meta:name="OVERHEIDop.WsbID/DC.identifier">wsb-2022-4688</meta:user-defined>
    <meta:user-defined meta:name="OVERHEIDop.versieInformatie"/>
  </office:meta>
</office:document-meta>
</file>