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tijdelijke tuinhuisjes voor duur van twee jaar op het kavel Empelenhof 43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wee tijdelijke tuinhuisjes voor duur van twee jaar op het kavel Empelenhof 43 te Kerkdriel een watervergunning te verlenen.</text:p>
            <text:p text:style-name="common-al">Zaaknummer: 2022001127</text:p>
            <text:p text:style-name="common-al">Start bezwaartermijn: 2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8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1127</meta:user-defined>
    <meta:user-defined meta:name="DCTERMS.abstract">het plaatsen van twee tijdelijke tuinhuisjes voor duur van twee jaar in beschermingszone waterkering op kavel Empelenhof 43 te Kerkdriel</meta:user-defined>
    <dc:language>nl</dc:language>
    <meta:user-defined meta:name="OVERHEIDop.locatietype/OVERHEIDop.gebiedsmarkering">Punt</meta:user-defined>
    <meta:user-defined meta:name="DC.title">Waterschap Rivierenland - watervergunning voor het plaatsen van twee tijdelijke tuinhuisjes voor duur van twee jaar op het kavel Empelenhof 43 te Kerkdriel</meta:user-defined>
    <meta:user-defined meta:name="DCTERMS.W3CDTF/DCTERMS.available">2022-04-25</meta:user-defined>
    <meta:user-defined meta:name="DCTERMS.W3CDTF/OVERHEIDop.jaargang">2022</meta:user-defined>
    <meta:user-defined meta:name="OVERHEIDop.publicationIssue">4686</meta:user-defined>
    <meta:user-defined meta:name="OVERHEIDop.WsbID/DC.identifier">wsb-2022-4686</meta:user-defined>
    <meta:user-defined meta:name="OVERHEIDop.versieInformatie"/>
  </office:meta>
</office:document-meta>
</file>