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5998 verleende vergunning voor Wijzigingen inrichting watersysteem fase 1 na uitvoering werkzaamheden Waal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8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8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8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117</meta:user-defined>
    <meta:user-defined meta:name="DCTERMS.abstract">Wijzigingen inrichting watersysteem fase 1 na uitvoering werkzaamheden Waalenburg</meta:user-defined>
    <dc:language>nl</dc:language>
    <meta:user-defined meta:name="OVERHEIDop.locatietype/OVERHEIDop.gebiedsmarkering">Punt</meta:user-defined>
    <meta:user-defined meta:name="DC.title">22.0315998 verleende vergunning voor Wijzigingen inrichting watersysteem fase 1 na uitvoering werkzaamheden Waalenburg</meta:user-defined>
    <meta:user-defined meta:name="DCTERMS.W3CDTF/DCTERMS.available">2022-04-25</meta:user-defined>
    <meta:user-defined meta:name="DCTERMS.W3CDTF/OVERHEIDop.jaargang">2022</meta:user-defined>
    <meta:user-defined meta:name="OVERHEIDop.publicationIssue">4685</meta:user-defined>
    <meta:user-defined meta:name="OVERHEIDop.WsbID/DC.identifier">wsb-2022-4685</meta:user-defined>
    <meta:user-defined meta:name="OVERHEIDop.versieInformatie"/>
  </office:meta>
</office:document-meta>
</file>