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76367 uitvoeren sonderingen nabij locatie Oostelijke Industrieweg 29 te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pril 2022 heeft het dagelijks bestuur van Wetterskip Fryslân een watervergunning verleend aan Koops Grondmechanica B.V. te Roden, voor het uitvoeren van 15 sonderingen op 15 meter diepte nabij de locatie Oostelijke Industrieweg 29 te Franeker.</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J. Mulder, tel. 058 292 2624, e-mail: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8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8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8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76367 uitvoeren sonderingen nabij locatie Oostelijke Industrieweg 29 te Franeker</meta:user-defined>
    <meta:user-defined meta:name="DCTERMS.W3CDTF/DCTERMS.available">2022-04-25</meta:user-defined>
    <meta:user-defined meta:name="DCTERMS.W3CDTF/OVERHEIDop.jaargang">2022</meta:user-defined>
    <meta:user-defined meta:name="OVERHEIDop.publicationIssue">4684</meta:user-defined>
    <meta:user-defined meta:name="OVERHEIDop.WsbID/DC.identifier">wsb-2022-4684</meta:user-defined>
    <meta:user-defined meta:name="OVERHEIDop.versieInformatie"/>
  </office:meta>
</office:document-meta>
</file>