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2022 gemeenschappelijk openbaar lichaam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begrotingswijziging 2022 van het gemeenschappelijk openbaar lichaam GBLT ter inzage ligt.</text:p>
            <text:p text:style-name="al"/>
            <text:p text:style-name="al">
            <text:span text:style-name="nadrukcur">Wat is </text:span>
            <text:span text:style-name="nadrukcur">de </text:span>
            <text:span text:style-name="nadrukcur">het gemeenschappelijk openbaar lichaam GBLT</text:span>
            <text:span text:style-name="nadrukcur">?</text:span>
          </text:p>
            <text:p text:style-name="al">GBLT is het gezamenlijk belastingkantoor dat de waterschapsbelastingen en gemeentelijke belastingen heft en int voor vijf waterschappen, waaronder waterschap Vechtstromen, en zes gemeenten.</text:p>
            <text:p text:style-name="al"/>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al"/>
            <text:p text:style-name="al">
            <text:span text:style-name="nadrukcur">Wat is een begroting?</text:span>
          </text:p>
            <text:p text:style-name="al">In de begroting staat wat GBLT volgend jaar gaat doen, hoeveel dat kost en welke gevolgen dat heeft voor de deelnemers aan de gemeenschappelijke regeling. Ook zijn de verwachte ontwikkelingen voor de jaren erna weergegeven.</text:p>
            <text:p text:style-name="al"/>
            <text:p text:style-name="al">
            <text:span text:style-name="nadrukcur">Documenten bekijken (ter inzage)</text:span>
          </text:p>
            <text:p text:style-name="al">De begrotingswijziging 2022 van GBLT kunt u bekijken op de website van Vechtstromen via de volgende link: <text:a xlink:href="https://www.vechtstromen.nl/terinzage" xlink:type="simple">https://www.vechtstromen.nl/terinzage</text:a>.</text:p>
            <text:p text:style-name="al">Ook kunt u de begrotingswijziging 2022 van GBLT tijdens kantooruren bekijken in het waterschapskantoor, Kooikersweg 1 te Almelo. </text:p>
            <text:p text:style-name="al">U kunt deze documenten bekijken met ingang van 26 april tot en met 9 mei 2022.</text:p>
            <text:p text:style-name="al"/>
            <text:p text:style-name="al">
            <text:span text:style-name="nadrukcur">Vervolg</text:span>
          </text:p>
            <text:p text:style-name="al">De begrotingswijziging 2022 van GBLT wordt behandeld in de vergadering van het algemeen bestuur van Vechtstromen op 6 juli 2022. Het algemeen bestuur van waterschap Vechtstromen kan reageren op de begrotingswijziging 2022 van GBLT. Dit heet het indienen van een zienswijze. </text:p>
            <text:p text:style-name="al"/>
            <text:p text:style-name="al">De begrotingswijziging 2022 van GBLT wordt door het algemeen bestuur van GBLT vastgesteld.</text:p>
            <text:p text:style-name="al"/>
            <text:p text:style-name="al">U kunt niet bij de rechtbank (bestuursrechter) reageren (beroep instellen) tegen het vaststellen van de begrotingswijziging 2022 van GBLT.</text:p>
            <text:p text:style-name="al"/>
            <text:p text:style-name="al">
            <text:span text:style-name="nadrukcur">Informatie </text:span>
          </text:p>
            <text:p text:style-name="al">Voor meer informatie over de begrotingswijziging 2022 van GBLT kunt u contact opnemen via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8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grotingswijziging 2022 gemeenschappelijk openbaar lichaam GBLT</meta:user-defined>
    <meta:user-defined meta:name="DCTERMS.W3CDTF/DCTERMS.available">2022-04-25</meta:user-defined>
    <meta:user-defined meta:name="DCTERMS.W3CDTF/OVERHEIDop.jaargang">2022</meta:user-defined>
    <meta:user-defined meta:name="OVERHEIDop.publicationIssue">4680</meta:user-defined>
    <meta:user-defined meta:name="OVERHEIDop.WsbID/DC.identifier">wsb-2022-4680</meta:user-defined>
    <meta:user-defined meta:name="OVERHEIDop.versieInformatie"/>
  </office:meta>
</office:document-meta>
</file>