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olendijk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522967 ingevolge de Keur waterschap Brabantse Delta 2015 bekend gemaakt op 21 april 2022 voor het legaliseren van het aanplanten, hebben en onderhouden van leilinden en het aanbrengen, hebben en onderhouden van een stalen geleidingsconstructie op de overige waterkering DWK00493 ter hoogte van de Molendijk te Dinteloord in, op of onder een waterkering bij ons waterschap bekend als de overig waterkering DWK00493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7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7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7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Molendijk te Dinteloord.</meta:user-defined>
    <meta:user-defined meta:name="DCTERMS.W3CDTF/DCTERMS.available">2022-04-25</meta:user-defined>
    <meta:user-defined meta:name="DCTERMS.W3CDTF/OVERHEIDop.jaargang">2022</meta:user-defined>
    <meta:user-defined meta:name="OVERHEIDop.externeBijlage">Besluit 522967|exb-2022-23545</meta:user-defined>
    <meta:user-defined meta:name="OVERHEIDop.externeBijlage">Tekening 516383-A|exb-2022-23546</meta:user-defined>
    <meta:user-defined meta:name="OVERHEIDop.externeBijlage">Molendijk Dinteloord – bomen met staalconstructie|exb-2022-23547</meta:user-defined>
    <meta:user-defined meta:name="OVERHEIDop.publicationIssue">4679</meta:user-defined>
    <meta:user-defined meta:name="OVERHEIDop.WsbID/DC.identifier">wsb-2022-4679</meta:user-defined>
    <meta:user-defined meta:name="OVERHEIDop.versieInformatie"/>
  </office:meta>
</office:document-meta>
</file>