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op- en afrit t.p.v. Maasdijk 134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op- en afrit t.p.v. Maasdijk 134 te Poederoijen een watervergunning te verlenen.</text:p>
            <text:p text:style-name="common-al">Zaaknummer: 2021173078</text:p>
            <text:p text:style-name="common-al">Start bezwaartermijn: 21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7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7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7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73078</meta:user-defined>
    <meta:user-defined meta:name="DCTERMS.abstract">het leggen van een in/uitrit tpv. Maasdijk/Karel van Gelreweg 1 te Poederoijen, Brakel L 1863</meta:user-defined>
    <dc:language>nl</dc:language>
    <meta:user-defined meta:name="OVERHEIDop.locatietype/OVERHEIDop.gebiedsmarkering">Punt</meta:user-defined>
    <meta:user-defined meta:name="DC.title">Waterschap Rivierenland - watervergunning voor het aanleggen van een op- en afrit t.p.v. Maasdijk 134 te Poederoij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4678</meta:user-defined>
    <meta:user-defined meta:name="OVERHEIDop.WsbID/DC.identifier">wsb-2022-4678</meta:user-defined>
    <meta:user-defined meta:name="OVERHEIDop.versieInformatie"/>
  </office:meta>
</office:document-meta>
</file>