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62900 vervangen brug Oan ‘e Dyk te Snakker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2 heeft het dagelijks bestuur van Wetterskip Fryslân een watervergunning verleend aan Stadskantoor Gemeente Leeuwarden te Leeuwarden, voor het vervangen van een brug over een hoofdwatergang en het vervangen van aansluitende beschoeiing en verharding, een en ander ter hoogte van de locatie Oan ‘e Dyk te Snakkerbur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R. Vink, tel. 058 292 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7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WF-62900 vervangen brug Oan ‘e Dyk te Snakkerburen</meta:user-defined>
    <meta:user-defined meta:name="DCTERMS.W3CDTF/DCTERMS.available">2022-04-22</meta:user-defined>
    <meta:user-defined meta:name="DCTERMS.W3CDTF/OVERHEIDop.jaargang">2022</meta:user-defined>
    <meta:user-defined meta:name="OVERHEIDop.publicationIssue">4675</meta:user-defined>
    <meta:user-defined meta:name="OVERHEIDop.WsbID/DC.identifier">wsb-2022-4675</meta:user-defined>
    <meta:user-defined meta:name="OVERHEIDop.versieInformatie"/>
  </office:meta>
</office:document-meta>
</file>