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ten behoeve van een uitrit op de locatie nabij Laageind 51 in Driebruggen (code HDSR86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ten behoeve van een uitrit op de locatie nabij Laageind 51 in Driebruggen in de gemeente Bodegraven-Reeuwijk.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996</meta:user-defined>
    <meta:user-defined meta:name="DCTERMS.abstract">Watervergunning verleend voor het aanleggen van een dam met duiker ten behoeve van een uitrit op de locatie nabij Laageind 51 in Driebruggen in de gemeente Bodegraven-Reeuwijk. </meta:user-defined>
    <dc:language>nl</dc:language>
    <meta:user-defined meta:name="OVERHEIDop.locatietype/OVERHEIDop.gebiedsmarkering">Adres</meta:user-defined>
    <meta:user-defined meta:name="DC.title">Hoogheemraadschap De Stichtse Rijnlanden – Verleende watervergunning voor het aanleggen van een dam met duiker ten behoeve van een uitrit op de locatie nabij Laageind 51 in Driebruggen (code HDSR86996)</meta:user-defined>
    <meta:user-defined meta:name="DCTERMS.W3CDTF/DCTERMS.available">2022-04-25</meta:user-defined>
    <meta:user-defined meta:name="DCTERMS.W3CDTF/OVERHEIDop.jaargang">2022</meta:user-defined>
    <meta:user-defined meta:name="OVERHEIDop.externeBijlage">HDSR86996 Watervergunning |exb-2022-23476</meta:user-defined>
    <meta:user-defined meta:name="OVERHEIDop.externeBijlage">86996 def bijlage tekening|exb-2022-23477</meta:user-defined>
    <meta:user-defined meta:name="OVERHEIDop.publicationIssue">4673</meta:user-defined>
    <meta:user-defined meta:name="OVERHEIDop.WsbID/DC.identifier">wsb-2022-4673</meta:user-defined>
    <meta:user-defined meta:name="OVERHEIDop.versieInformatie"/>
  </office:meta>
</office:document-meta>
</file>