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hebben en verplaatsen van een onderbemaling aan de Tolakkerlaan 7 in Zeist (code HDSR860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ebben en verplaatsen van een peilafwijking ten behoeve van een onderbemaling in de watergang(en) als aangeven op de tekening in bijlage 2, lozen van het water uit de onderbemalen watergang(en) op oppervlaktewater en het hebben van voorzieningen om de onderbemaling in stand te houden aan de Tolakkerlaan 7 in Zeist. Dit besluit is verzonden op 20 april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1 jun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2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67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7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7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6045</meta:user-defined>
    <meta:user-defined meta:name="DCTERMS.abstract">watervergunning voor het hebben en verplaatsen van een onderbemaling aan de Tolakkerlaan 7 in Zeist</meta:user-defined>
    <dc:language>nl</dc:language>
    <meta:user-defined meta:name="OVERHEIDop.locatietype/OVERHEIDop.gebiedsmarkering">Adres</meta:user-defined>
    <meta:user-defined meta:name="DC.title">Hoogheemraadschap De Stichtse Rijnlanden – Verleende watervergunning voor het hebben en verplaatsen van een onderbemaling aan de Tolakkerlaan 7 in Zeist (code HDSR86045)</meta:user-defined>
    <meta:user-defined meta:name="DCTERMS.W3CDTF/DCTERMS.available">2022-04-22</meta:user-defined>
    <meta:user-defined meta:name="DCTERMS.W3CDTF/OVERHEIDop.jaargang">2022</meta:user-defined>
    <meta:user-defined meta:name="OVERHEIDop.externeBijlage">Watervergunning  HDSR86045|exb-2022-23465</meta:user-defined>
    <meta:user-defined meta:name="OVERHEIDop.externeBijlage">Bijlage Watervergunning  HDSR86045|exb-2022-23466</meta:user-defined>
    <meta:user-defined meta:name="OVERHEIDop.publicationIssue">4671</meta:user-defined>
    <meta:user-defined meta:name="OVERHEIDop.WsbID/DC.identifier">wsb-2022-4671</meta:user-defined>
    <meta:user-defined meta:name="OVERHEIDop.versieInformatie"/>
  </office:meta>
</office:document-meta>
</file>