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Kortestraat 2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Kortestraat 2 te Tuil een watervergunning te verlenen.</text:p>
            <text:p text:style-name="common-al">Zaaknummer: 2022032097</text:p>
            <text:p text:style-name="common-al">Start bezwaartermijn: 20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2097</meta:user-defined>
    <meta:user-defined meta:name="DCTERMS.abstract">het uitvoeren van kabelwerkzaamheden te plaatse van de Kortestraat 2 te Tuil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de Kortestraat 2 te Tuil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69</meta:user-defined>
    <meta:user-defined meta:name="OVERHEIDop.WsbID/DC.identifier">wsb-2022-4669</meta:user-defined>
    <meta:user-defined meta:name="OVERHEIDop.versieInformatie"/>
  </office:meta>
</office:document-meta>
</file>