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8834 voor het plaatsen en hebben van een tijdelijke mantelzorgwoning bij een waterkering op de locatie bij Hofdijk 22 in Montfoort (code HDSR866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en hebben van een tijdelijke mantelzorgwoning bij een waterkering op de locatie bij Hofdijk 22 in Montfoort. Dit besluit is verzonden op 20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6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6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6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655</meta:user-defined>
    <meta:user-defined meta:name="DCTERMS.abstract">wijziging watervergunning 8834 voor het plaatsen en hebben van een tijdelijke mantelzorgwoning bij een waterkering op de locatie bij Hofdijk 22 in Montfoort</meta:user-defined>
    <dc:language>nl</dc:language>
    <meta:user-defined meta:name="OVERHEIDop.locatietype/OVERHEIDop.gebiedsmarkering">Adres</meta:user-defined>
    <meta:user-defined meta:name="DC.title">Hoogheemraadschap De Stichtse Rijnlanden – Verleende wijziging watervergunning 8834 voor het plaatsen en hebben van een tijdelijke mantelzorgwoning bij een waterkering op de locatie bij Hofdijk 22 in Montfoort (code HDSR86655)</meta:user-defined>
    <meta:user-defined meta:name="DCTERMS.W3CDTF/DCTERMS.available">2022-04-22</meta:user-defined>
    <meta:user-defined meta:name="DCTERMS.W3CDTF/OVERHEIDop.jaargang">2022</meta:user-defined>
    <meta:user-defined meta:name="OVERHEIDop.externeBijlage">Wijziging watervergunning 8834 HDSR86655|exb-2022-23464</meta:user-defined>
    <meta:user-defined meta:name="OVERHEIDop.publicationIssue">4668</meta:user-defined>
    <meta:user-defined meta:name="OVERHEIDop.WsbID/DC.identifier">wsb-2022-4668</meta:user-defined>
    <meta:user-defined meta:name="OVERHEIDop.versieInformatie"/>
  </office:meta>
</office:document-meta>
</file>