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0008 waterhuishoudkundige maatregelen peilbesluit Zuidlanden 2015 locatie Komelkerij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april 2022 heeft het dagelijks bestuur van Wetterskip Fryslân een watervergunning verleend aan Stadskantoor Gemeente Leeuwarden te Leeuwarden, voor het legaliseren van de reeds gedurende de looptijd van de aanvraag aangelegde duikers en peilscheidende dammen en de verwijderde peilscheidende dam en houten peilscheiding, teneinde te voldoen aan het vastgestelde Peilbesluit Zuidlanden 2015, een en ander ter hoogte van de locatie Komelkerij te Leeuward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R. Vink, tel. 058 292 2472, e-mailadres: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40008 waterhuishoudkundige maatregelen peilbesluit Zuidlanden 2015 locatie Komelkerij te Leeuwarden</meta:user-defined>
    <meta:user-defined meta:name="DCTERMS.W3CDTF/DCTERMS.available">2022-04-22</meta:user-defined>
    <meta:user-defined meta:name="DCTERMS.W3CDTF/OVERHEIDop.jaargang">2022</meta:user-defined>
    <meta:user-defined meta:name="OVERHEIDop.publicationIssue">4667</meta:user-defined>
    <meta:user-defined meta:name="OVERHEIDop.WsbID/DC.identifier">wsb-2022-4667</meta:user-defined>
    <meta:user-defined meta:name="OVERHEIDop.versieInformatie"/>
  </office:meta>
</office:document-meta>
</file>