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spanningskabels bij een waterkering en een watergang op de locatie nabij Wulverhorstpad 1 in Woerden (code HDSR866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in de keurzones van een regionale waterkering en een primaire watergang op de locatie nabij Wulverhorstpad 1 in Woerden. Dit besluit is verzonden op 20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656</meta:user-defined>
    <meta:user-defined meta:name="DCTERMS.abstract">watervergunning voor het leggen van laagspanningskabels bij een waterkering en een watergang op de locatie nabij Wulverhorstpad 1 in Woerden</meta:user-defined>
    <dc:language>nl</dc:language>
    <meta:user-defined meta:name="OVERHEIDop.locatietype/OVERHEIDop.gebiedsmarkering">Adres</meta:user-defined>
    <meta:user-defined meta:name="DC.title">Hoogheemraadschap De Stichtse Rijnlanden – Verleende watervergunning voor het leggen van laagspanningskabels bij een waterkering en een watergang op de locatie nabij Wulverhorstpad 1 in Woerden (code HDSR86656)</meta:user-defined>
    <meta:user-defined meta:name="DCTERMS.W3CDTF/DCTERMS.available">2022-04-22</meta:user-defined>
    <meta:user-defined meta:name="DCTERMS.W3CDTF/OVERHEIDop.jaargang">2022</meta:user-defined>
    <meta:user-defined meta:name="OVERHEIDop.externeBijlage">Watervergunning  HDSR86656|exb-2022-23460</meta:user-defined>
    <meta:user-defined meta:name="OVERHEIDop.externeBijlage">Bijlage Watervergunning  HDSR86656|exb-2022-23461</meta:user-defined>
    <meta:user-defined meta:name="OVERHEIDop.externeBijlage">Bijlage Watervergunning  HDSR86656|exb-2022-23462</meta:user-defined>
    <meta:user-defined meta:name="OVERHEIDop.publicationIssue">4666</meta:user-defined>
    <meta:user-defined meta:name="OVERHEIDop.WsbID/DC.identifier">wsb-2022-4666</meta:user-defined>
    <meta:user-defined meta:name="OVERHEIDop.versieInformatie"/>
  </office:meta>
</office:document-meta>
</file>