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Populierenweg (nabij nummer 31) in Oudewater (code HDSR 87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Populierenweg (nabij nummer 31) in Oudewater. In de periode tussen 7 mei en 7 juli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6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691</meta:user-defined>
    <meta:user-defined meta:name="DCTERMS.abstract">Hoogheemraadschap De Stichtse Rijnlanden – Melding voor het onttrekken van grondwater Populierenweg (nabij nummer 31) in Oudewater (code HDSR 8769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Populierenweg (nabij nummer 31) in Oudewater (code HDSR 87691)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65</meta:user-defined>
    <meta:user-defined meta:name="OVERHEIDop.WsbID/DC.identifier">wsb-2022-4665</meta:user-defined>
    <meta:user-defined meta:name="OVERHEIDop.versieInformatie"/>
  </office:meta>
</office:document-meta>
</file>