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wegselaan 1 in Doorn (code HDSR 87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Oudewegselaan 1 in Doorn. In de periode tussen 27 juni en 22 juli 2022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574</meta:user-defined>
    <meta:user-defined meta:name="DCTERMS.abstract">Hoogheemraadschap De Stichtse Rijnlanden – Melding voor het onttrekken van grondwater Oudewegselaan 1 in Doorn (code HDSR 8757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wegselaan 1 in Doorn (code HDSR 87574)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63</meta:user-defined>
    <meta:user-defined meta:name="OVERHEIDop.WsbID/DC.identifier">wsb-2022-4663</meta:user-defined>
    <meta:user-defined meta:name="OVERHEIDop.versieInformatie"/>
  </office:meta>
</office:document-meta>
</file>