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realiseren van een huisaansluiting, ter hoogte van Bos en Lommerweg 6-1 1055EB Amsterdam - AGV - WN2022-001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atwerk, Glasvezelnet Amsterdam B.V., Bos en Lommerweg 6-1 in Amsterdam, ter hoogte van Bos en Lommerweg 6-1 1055EB Amsterdam. Het zaaknummer is WN2022-001414.</text:p>
            <text:p text:style-name="common-al">Dit maatwerkbesluit is verzonden op 20-04-2022.</text:p>
            <text:p text:style-name="common-al">Inzien van de stukken</text:p>
            <text:p text:style-name="common-al">U kunt het besluit en de bijlagen inzien. Stuur daarvoor een e-mail naar ondersteuningvth@waternet.nl. Vermeld dan uw zaaknummer WN2022-00141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14</meta:user-defined>
    <meta:user-defined meta:name="DCTERMS.abstract">maatwerk, Glasvezelnet Amsterdam B.V., Bos en Lommerweg 6-1  in Amsterdam</meta:user-defined>
    <dc:language>nl</dc:language>
    <meta:user-defined meta:name="OVERHEIDop.locatietype/OVERHEIDop.gebiedsmarkering">Punt</meta:user-defined>
    <meta:user-defined meta:name="DC.title">Genomen Maatwerkbesluit voor het realiseren van een huisaansluiting, ter hoogte van Bos en Lommerweg 6-1 1055EB Amsterdam - AGV - WN2022-001414</meta:user-defined>
    <meta:user-defined meta:name="DCTERMS.W3CDTF/DCTERMS.available">2022-04-22</meta:user-defined>
    <meta:user-defined meta:name="DCTERMS.W3CDTF/OVERHEIDop.jaargang">2022</meta:user-defined>
    <meta:user-defined meta:name="OVERHEIDop.publicationIssue">4661</meta:user-defined>
    <meta:user-defined meta:name="OVERHEIDop.WsbID/DC.identifier">wsb-2022-4661</meta:user-defined>
    <meta:user-defined meta:name="OVERHEIDop.versieInformatie"/>
  </office:meta>
</office:document-meta>
</file>