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Kanaaldijk Noord (nabij nummer 2-0001) in Cothen (code HDSR 87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Kanaaldijk Noord (nabij nummer 2-0001) in Cothen. In de periode tussen 7 juni en 2 augustus 2022 wordt er grondwater onttrokken met een debiet van maximaal 12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april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66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6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6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7433</meta:user-defined>
    <meta:user-defined meta:name="DCTERMS.abstract">Hoogheemraadschap De Stichtse Rijnlanden – Melding voor het onttrekken van grondwater Kanaaldijk Noord (nabij nummer 2-0001) in Cothen (code HDSR 87433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Kanaaldijk Noord (nabij nummer 2-0001) in Cothen (code HDSR 87433)</meta:user-defined>
    <meta:user-defined meta:name="DCTERMS.W3CDTF/DCTERMS.available">2022-04-22</meta:user-defined>
    <meta:user-defined meta:name="DCTERMS.W3CDTF/OVERHEIDop.jaargang">2022</meta:user-defined>
    <meta:user-defined meta:name="OVERHEIDop.publicationIssue">4660</meta:user-defined>
    <meta:user-defined meta:name="OVERHEIDop.WsbID/DC.identifier">wsb-2022-4660</meta:user-defined>
    <meta:user-defined meta:name="OVERHEIDop.versieInformatie"/>
  </office:meta>
</office:document-meta>
</file>