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kabel over een duiker in een A-watergang nabij Bergerdensestraat 2 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kabel over een duiker in een A-watergang nabij Bergerdensestraat 2 d te Huissen een watervergunning te verlenen.</text:p>
            <text:p text:style-name="common-al">Zaaknummer: 2021166755</text:p>
            <text:p text:style-name="common-al">Start bezwaartermijn: 12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6755</meta:user-defined>
    <meta:user-defined meta:name="DCTERMS.abstract">kabel over een duiker in A-watergang nabij Bergerdensestraat 2 d te Huissen</meta:user-defined>
    <dc:language>nl</dc:language>
    <meta:user-defined meta:name="OVERHEIDop.locatietype/OVERHEIDop.gebiedsmarkering">Punt</meta:user-defined>
    <meta:user-defined meta:name="DC.title">Waterschap Rivierenland - watervergunning voor het leggen van een kabel over een duiker in een A-watergang nabij Bergerdensestraat 2 d te Huiss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466</meta:user-defined>
    <meta:user-defined meta:name="OVERHEIDop.WsbID/DC.identifier">wsb-2022-466</meta:user-defined>
    <meta:user-defined meta:name="OVERHEIDop.versieInformatie"/>
  </office:meta>
</office:document-meta>
</file>