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langs een weg in beheer bij het waterschap ter hoogte van Heideweg 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langs een weg in beheer bij het waterschap ter hoogte van Heideweg 2 te Giessenburg een watervergunning te verlenen.</text:p>
            <text:p text:style-name="common-al">Zaaknummer: 2022033245</text:p>
            <text:p text:style-name="common-al">Start bezwaartermijn: 20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33245</meta:user-defined>
    <meta:user-defined meta:name="DCTERMS.abstract">het uitvoeren van leidingwerkzaamheden ter hoogte van Heideweg 2 te Giessenburg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langs een weg in beheer bij het waterschap ter hoogte van Heideweg 2 te Giessenburg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57</meta:user-defined>
    <meta:user-defined meta:name="OVERHEIDop.WsbID/DC.identifier">wsb-2022-4657</meta:user-defined>
    <meta:user-defined meta:name="OVERHEIDop.versieInformatie"/>
  </office:meta>
</office:document-meta>
</file>