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office:automatic-styles>
  <office:body>
    <office:text>
      <text:p text:style-name="new_page_staatscourant"/>
      <text:p text:style-name="single-kop-titel">Bekendmaking ontwerp-watervergunning voor werkzaamheden om het gebied Bloemkampen (tussen Hulshorst, Hierden, Nunspeet en het Veluwemeer) te verna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is van plan om een vergunning te verlenen voor de volgende werkzaamheden:</text:p>
            <text:p text:style-name="common-al">Hierdense Beek</text:p>
            <text:list text:style-name="id1-3-2-1-1-4">
              <text:list-item text:style-override="id1-3-2-1-1-4-1">
                <text:number>•</text:number>
                <text:p text:style-name="al">Het verondiepen van een gedeelte van de Hierdense Beek.</text:p>
              </text:list-item>
              <text:list-item text:style-override="id1-3-2-1-1-4-2">
                <text:number>•</text:number>
                <text:p text:style-name="al">Het aanleggen van een beekverlenging in de Hierdense Beek.</text:p>
              </text:list-item>
              <text:list-item text:style-override="id1-3-2-1-1-4-3">
                <text:number>•</text:number>
                <text:p text:style-name="al">Het verplaatsen van een brug over de Hierdense Beek.</text:p>
              </text:list-item>
            </text:list>
            <text:p text:style-name="common-al"/>
            <text:p text:style-name="common-al">Tochtsloot</text:p>
            <text:list text:style-name="id1-3-2-1-1-7">
              <text:list-item text:style-override="id1-3-2-1-1-7-1">
                <text:number>•</text:number>
                <text:p text:style-name="al">Het verondiepen van een gedeelte van de Tochtsloot.</text:p>
              </text:list-item>
              <text:list-item text:style-override="id1-3-2-1-1-7-2">
                <text:number>•</text:number>
                <text:p text:style-name="al">Het vervangen van een dam met duiker.</text:p>
              </text:list-item>
              <text:list-item text:style-override="id1-3-2-1-1-7-3">
                <text:number>•</text:number>
                <text:p text:style-name="al">Het verwijderen van een dam met duiker.</text:p>
              </text:list-item>
              <text:list-item text:style-override="id1-3-2-1-1-7-4">
                <text:number>•</text:number>
                <text:p text:style-name="al">Het vervangen van twee dammen met duikers door twee bruggen.</text:p>
              </text:list-item>
              <text:list-item text:style-override="id1-3-2-1-1-7-5">
                <text:number>•</text:number>
                <text:p text:style-name="al">Het aanleggen van twee cascades in de Tochtsloot.</text:p>
              </text:list-item>
            </text:list>
            <text:p text:style-name="common-al"/>
            <text:p text:style-name="common-al">Achterbeekje</text:p>
            <text:list text:style-name="id1-3-2-1-1-10">
              <text:list-item text:style-override="id1-3-2-1-1-10-1">
                <text:number>•</text:number>
                <text:p text:style-name="al">Het verondiepen van het Achterbeekje.</text:p>
              </text:list-item>
              <text:list-item text:style-override="id1-3-2-1-1-10-2">
                <text:number>•</text:number>
                <text:p text:style-name="al">Het vervangen van een dam met duiker.</text:p>
              </text:list-item>
              <text:list-item text:style-override="id1-3-2-1-1-10-3">
                <text:number>•</text:number>
                <text:p text:style-name="al">Het verwijderen van een dam met duiker.</text:p>
              </text:list-item>
              <text:list-item text:style-override="id1-3-2-1-1-10-4">
                <text:number>•</text:number>
                <text:p text:style-name="al">Het vervangen van een dam met duiker door een brug.</text:p>
              </text:list-item>
              <text:list-item text:style-override="id1-3-2-1-1-10-5">
                <text:number>•</text:number>
                <text:p text:style-name="al">Het aanleggen van een voorde in het Achterbeekje.</text:p>
              </text:list-item>
            </text:list>
            <text:p text:style-name="common-al"/>
            <text:p text:style-name="common-al">Killenbeek</text:p>
            <text:list text:style-name="id1-3-2-1-1-13">
              <text:list-item text:style-override="id1-3-2-1-1-13-1">
                <text:number>•</text:number>
                <text:p text:style-name="al">Het verondiepen van een gedeelte van de Killenbeek.</text:p>
              </text:list-item>
              <text:list-item text:style-override="id1-3-2-1-1-13-2">
                <text:number>•</text:number>
                <text:p text:style-name="al">Het vervangen van een dam met duiker door een brug.</text:p>
              </text:list-item>
              <text:list-item text:style-override="id1-3-2-1-1-13-3">
                <text:number>•</text:number>
                <text:p text:style-name="al">Het aanleggen van drie cascades in de Killenbeek.</text:p>
              </text:list-item>
            </text:list>
            <text:p text:style-name="common-al"/>
            <text:p text:style-name="common-al"/>
            <text:p text:style-name="common-al">Oostermheenbeek</text:p>
            <text:list text:style-name="id1-3-2-1-1-17">
              <text:list-item text:style-override="id1-3-2-1-1-17-1">
                <text:number>•</text:number>
                <text:p text:style-name="al">Het aanleggen van natuurvriendelijke oevers langs de Oostermheenbeek.</text:p>
              </text:list-item>
            </text:list>
            <text:p text:style-name="common-al"/>
            <text:p text:style-name="common-al">Diverse plaatsen</text:p>
            <text:list text:style-name="id1-3-2-1-1-20">
              <text:list-item text:style-override="id1-3-2-1-1-20-1">
                <text:number>•</text:number>
                <text:p text:style-name="al">Het verondiepen, dempen en verdiepen van oppervlaktewaterlichamen C.</text:p>
              </text:list-item>
              <text:list-item text:style-override="id1-3-2-1-1-20-2">
                <text:number>•</text:number>
                <text:p text:style-name="al">Het leggen van dichte dammen, dammen met duiker, duiker met terugslagklep en stuwen in oppervlaktewaterlichamen C, het verwijderen van dammen met duiker uit oppervlaktwaterlichamen C.</text:p>
              </text:list-item>
              <text:list-item text:style-override="id1-3-2-1-1-20-3">
                <text:number>•</text:number>
                <text:p text:style-name="al">Het (ver)graven van een oppervlaktewaterlichaam (de Randsloot).</text:p>
              </text:list-item>
              <text:list-item text:style-override="id1-3-2-1-1-20-4">
                <text:number>•</text:number>
                <text:p text:style-name="al">Het aanleggen van beheerpaden (van betongranulaat) binnen de keurzone van het oppervlaktewaterlichaam A.</text:p>
              </text:list-item>
            </text:list>
            <text:p text:style-name="common-al"/>
            <text:p text:style-name="common-al">De maatregelen die in het gebied Bloemkampen worden genomen zijn bedoeld om het gebied te vernatten. </text:p>
            <text:p text:style-name="common-al">Aan de buitenzijde van het gebied Bloemkampen wordt een randsloot gegraven (oppervlaktewaterlichaam A) en worden enkele oppervlaktewaterlichamen C verdiept om de waterafvoer te waarborgen van het gebied rondom Bloemkampen. </text:p>
            <text:p text:style-name="common-al">De werkzaamheden worden uitgevoerd tussen Hulshorst, Hierden, Nunspeet en het Veluwemeer. </text:p>
            <text:p text:style-name="common-al"/>
            <text:p text:style-name="tussenkopcur">Zienswijzen?</text:p>
            <text:p text:style-name="common-al">
            <text:span text:style-name="nadrukvet">Schriftelijke</text:span> zienswijzen tegen het ontwerp van de watervergunning kunnen tot en met 25 februari 2022 ingediend worden bij het dagelijks bestuur van Waterschap Vallei en Veluwe. Bij voorkeur ontvangen wij uw reactie via het digitale formulier op <text:a xlink:href="http://www.vallei-veluwe.nl/bloemkampen" xlink:type="simple">www.vallei-veluwe.nl/bloemkampen</text:a>.</text:p>
            <text:p text:style-name="common-al">Lukt het niet via dit formulier? Zend uw reactie dan per e-mail naar <text:a xlink:href="mailto:vth@vallei-veluwe.nl" xlink:type="simple">vth@vallei-veluwe.nl</text:a>. Neem als onderwerp: Zienswijze Bloemkampen, ter attentie van de heer J. Bloemenkamp.</text:p>
            <text:p text:style-name="common-al">Reageren mag ook per brief, ter attentie van de heer J.P.J. Bloemenkamp, Postbus 4142, 7320 AC Apeldoorn. U moet daarbij aangeven waarom u de zienswijze heeft. </text:p>
            <text:p text:style-name="common-al">
            <text:span text:style-name="nadrukvet">Mondelinge </text:span>zienswijzen kunt u telefonisch doorgeven. U kunt hiervoor contact opnemen met de heer Bloemenkamp via telefoonnummer (055) 5 272 911.</text:p>
            <text:p text:style-name="common-al">Wie nu zienswijzen indient, kan later eventueel nog in beroep gaan tegen de definitieve vergunning.</text:p>
            <text:p text:style-name="common-al"/>
            <text:p text:style-name="tussenkopcur">Inzien van stukken</text:p>
            <text:p text:style-name="common-al">U kunt de aanvraag, het ontwerp van de vergunning en de daarbij behorende stukken inzien van 15 januari 2022 tot en met 25 februari 2022:</text:p>
            <text:list text:style-name="id1-3-2-1-1-35">
              <text:list-item text:style-override="id1-3-2-1-1-35-1">
                <text:number>•</text:number>
                <text:p text:style-name="al">bij Waterschap Vallei en Veluwe, Steenbokstraat 10 in Apeldoorn: elke werkdag na telefonische afspraak (055) 5 272 911.</text:p>
              </text:list-item>
            </text:list>
            <text:p text:style-name="common-al">De stukken staan links hiernaast bij Externe bijlagen. Het 'G Inrichtingsplan Bl, Profieldata-v6' staat op onze <text:a xlink:href="https://www.vallei-veluwe.nl/actueel/nieuwsberichten/2022/januari/natuurmonumenten/" xlink:type="simple">website</text:a>.</text:p>
            <text:p text:style-name="common-al">Indien gewenst kunnen wij de vergunning met bekendmaking ook naar u toesturen via e-mail. In dat geval kunt u een e-mail sturen naar <text:a xlink:href="mailto:vth@vallei-veluwe.nl" xlink:type="simple">vth@vallei-veluwe.nl</text:a>. </text:p>
            <text:p text:style-name="tussenkopcur">Vragen</text:p>
            <text:p text:style-name="common-al">Voor meer informatie over de vergunning kunt u contact opnemen met de heer J.P.J. Bloemenkamp (vergunningverlener) via telefoonnummer: (055) 5 272 911.</text:p>
            <text:p text:style-name="common-al">Voor procedurele vragen kunt u contact opnemen met de heer J. Doude van Troostwijk (jurist), telefoonnummer (055) 5 272 911.</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4 januari 2022</text:span></text:p>
            <text:p><text:span text:style-name="functie">Het nummer van de vergunning is Z2020-004633/ D2020-102658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65</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5</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DCTERMS.abstract">Waterschap Vallei en Veluwe is van plan om een vergunning te verlenen voor werkzaamheden tussen Hulshorst, Hierden, Nunspeet en het Veluwemeer. </meta:user-defined>
    <dc:language>nl</dc:language>
    <meta:user-defined meta:name="OVERHEIDop.locatietype/OVERHEIDop.gebiedsmarkering">Lijn</meta:user-defined>
    <meta:user-defined meta:name="DC.title">Bekendmaking ontwerp-watervergunning voor werkzaamheden om het gebied Bloemkampen (tussen Hulshorst, Hierden, Nunspeet en het Veluwemeer) te vernatten</meta:user-defined>
    <meta:user-defined meta:name="DCTERMS.W3CDTF/DCTERMS.available">2022-01-14</meta:user-defined>
    <meta:user-defined meta:name="DCTERMS.W3CDTF/OVERHEIDop.jaargang">2022</meta:user-defined>
    <meta:user-defined meta:name="OVERHEIDop.externeBijlage">A Ontwerp watervergunning Bloemkampen|exb-2022-2465</meta:user-defined>
    <meta:user-defined meta:name="OVERHEIDop.externeBijlage">B Vergunningaanvraag, formulier|exb-2022-2466</meta:user-defined>
    <meta:user-defined meta:name="OVERHEIDop.externeBijlage">C Oplegnotitie_vergunningaanvraag|exb-2022-2467</meta:user-defined>
    <meta:user-defined meta:name="OVERHEIDop.externeBijlage">D Inrichtingsplan Bloemkampen|exb-2022-2468</meta:user-defined>
    <meta:user-defined meta:name="OVERHEIDop.externeBijlage">E Inrichtingsplan Bl, Dwarsprofielen, kunstwerken|exb-2022-2469</meta:user-defined>
    <meta:user-defined meta:name="OVERHEIDop.externeBijlage">F Inrichtingsplan Bl, Techn specificaties cascades|exb-2022-2470</meta:user-defined>
    <meta:user-defined meta:name="OVERHEIDop.externeBijlage">H Overzichtskaart|exb-2022-2471</meta:user-defined>
    <meta:user-defined meta:name="OVERHEIDop.externeBijlage">I Opruimingskaart|exb-2022-2472</meta:user-defined>
    <meta:user-defined meta:name="OVERHEIDop.externeBijlage">J Ontgravingskaart|exb-2022-2473</meta:user-defined>
    <meta:user-defined meta:name="OVERHEIDop.externeBijlage">K Waterbouwkundige kaart|exb-2022-2474</meta:user-defined>
    <meta:user-defined meta:name="OVERHEIDop.externeBijlage">L Beheer- onderhoudspaden|exb-2022-2475</meta:user-defined>
    <meta:user-defined meta:name="OVERHEIDop.externeBijlage">M Recreatieve voorzieningen|exb-2022-2476</meta:user-defined>
    <meta:user-defined meta:name="OVERHEIDop.externeBijlage">N Detail perceel Beekweg|exb-2022-2477</meta:user-defined>
    <meta:user-defined meta:name="OVERHEIDop.externeBijlage">O Detail parkeerplaats werkschuur|exb-2022-2478</meta:user-defined>
    <meta:user-defined meta:name="OVERHEIDop.externeBijlage">P Detail vlonderpad|exb-2022-2479</meta:user-defined>
    <meta:user-defined meta:name="OVERHEIDop.externeBijlage">Q Detail brug - Type 1|exb-2022-2480</meta:user-defined>
    <meta:user-defined meta:name="OVERHEIDop.externeBijlage">R Detail brug - Type 2|exb-2022-2481</meta:user-defined>
    <meta:user-defined meta:name="OVERHEIDop.externeBijlage">S Detail voorde|exb-2022-2482</meta:user-defined>
    <meta:user-defined meta:name="OVERHEIDop.externeBijlage">T Dwarsprofielen randsloot|exb-2022-2483</meta:user-defined>
    <meta:user-defined meta:name="OVERHEIDop.externeBijlage">U Dwarsprofielen beken|exb-2022-2484</meta:user-defined>
    <meta:user-defined meta:name="OVERHEIDop.externeBijlage">V Dwarsprof verlengde beekloop Hierd_beek|exb-2022-2485</meta:user-defined>
    <meta:user-defined meta:name="OVERHEIDop.externeBijlage">W Profiel cascade|exb-2022-2486</meta:user-defined>
    <meta:user-defined meta:name="OVERHEIDop.externeBijlage">X Principeprofiel oever Oostermheenbeek|exb-2022-2487</meta:user-defined>
    <meta:user-defined meta:name="OVERHEIDop.externeBijlage">Y Principe voorb klepduiker Randsloot-Hierd_beek|exb-2022-2488</meta:user-defined>
    <meta:user-defined meta:name="OVERHEIDop.externeBijlage">Z Notitie 3 aanvull aanvraag omgevingsvergunning|exb-2022-2489</meta:user-defined>
    <meta:user-defined meta:name="OVERHEIDop.publicationIssue">465</meta:user-defined>
    <meta:user-defined meta:name="OVERHEIDop.WsbID/DC.identifier">wsb-2022-465</meta:user-defined>
    <meta:user-defined meta:name="OVERHEIDop.versieInformatie"/>
  </office:meta>
</office:document-meta>
</file>