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midden- en laagspanningskabels en het plaatsen van MS-stations nabij de Winselingseweg 12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midden- en laagspanningskabels en het plaatsen van MS-stations nabij de Winselingseweg 12A te Nijmegen een watervergunning te verlenen.</text:p>
            <text:p text:style-name="common-al">Zaaknummer: 2022025199</text:p>
            <text:p text:style-name="common-al">Start bezwaartermijn: 20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4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4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25199</meta:user-defined>
    <meta:user-defined meta:name="DCTERMS.abstract">het aanleggen van midden- en laagspanningskabels en het plaatsen van MS-stations nabij de Winselingseweg 12A te Nijmegen</meta:user-defined>
    <dc:language>nl</dc:language>
    <meta:user-defined meta:name="OVERHEIDop.locatietype/OVERHEIDop.gebiedsmarkering">Punt</meta:user-defined>
    <meta:user-defined meta:name="DC.title">Waterschap Rivierenland - watervergunning voor het aanleggen van midden- en laagspanningskabels en het plaatsen van MS-stations nabij de Winselingseweg 12A te Nijmeg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47</meta:user-defined>
    <meta:user-defined meta:name="OVERHEIDop.WsbID/DC.identifier">wsb-2022-4647</meta:user-defined>
    <meta:user-defined meta:name="OVERHEIDop.versieInformatie"/>
  </office:meta>
</office:document-meta>
</file>